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Anno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sto complessivo personale a tempo indetermi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A              € 66.506.792,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B              € 42.846.717,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sto del personale a tempo indeterminato assegnato in diretta collabor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A              € 1.193.411,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egoria B              € 1.316.922,88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napoli</meta:initial-creator>
    <dc:creator>vnapoli</dc:creator>
    <meta:creation-date>2016-06-23T13:10:07Z</meta:creation-date>
    <dc:date>2016-06-23T13:10:27Z</dc:date>
  </office:meta>
</office:document-meta>
</file>